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6"/>18 maja 2018r. Klasy 2e i 3c Gimnazjum wybrały się do kina Kijów w Krakowie by uczcić rocznice urodzin Jana pawła II.</text:p>
      <text:p text:style-name="Standard"><text:s text:c="7"/>Około godziny 9:00 wyszliśmy spod szkoły i do kina<text:s/>dotarliśmy autobusem</text:p>
      <text:p text:style-name="Standard"><text:s text:c="3"/>W kinie zajęliśmy miejsca z tyłu sali.</text:p>
      <text:p text:style-name="Standard"/>
      <text:p text:style-name="Standard">Uroczystość zaczął występ taneczny zespołu JDC Dance Studio spektaklem Tajemniczy Ogród w reżyserii Andrzeja Starowicza. Tańce były bardzo zróżnicowane od tańca brzucha po taniec akrobatyczny<text:s/>( Hip- Hop ). Większości<text:s/>gości występ bardzo się spodobał , bili głośne i długie brawa.</text:p>
      <text:p text:style-name="Standard"><text:s text:c="3"/><text:span text:style-name="T2"><draw:frame draw:style-name="a0" draw:name="grafika1" text:anchor-type="as-char" svg:x="0in" svg:y="0in" svg:width="2.52441in" svg:height="1.88976in" style:rel-width="scale" style:rel-height="scale"><draw:image xlink:href="http://idmjp2.pl/images/2018/maj/poziom_18_05.JPG" xlink:type="simple" xlink:show="embed" xlink:actuate="onLoad"/><svg:title/><svg:desc/></draw:frame></text:span><text:span text:style-name="T3"><draw:frame draw:style-name="a1" draw:name="grafika2" text:anchor-type="as-char" svg:x="0in" svg:y="0in" svg:width="1.38543in" svg:height="1.91102in" style:rel-width="scale" style:rel-height="scale"><draw:image xlink:href="http://idmjp2.pl/cache/preview/6a4cb9fb66cce78e8809a2d06ae9d48d.JPG" xlink:type="simple" xlink:show="embed" xlink:actuate="onLoad"/><svg:title/><svg:desc/></draw:frame></text:span><text:span text:style-name="T4"><draw:frame draw:style-name="a2" draw:name="grafika3" text:anchor-type="as-char" svg:x="0in" svg:y="0in" svg:width="2.4063in" svg:height="1.88071in" style:rel-width="scale" style:rel-height="scale"><draw:image xlink:href="http://idmjp2.pl/cache/preview/ae47eaff37701e6960651b2ead227d36.JPG" xlink:type="simple" xlink:show="embed" xlink:actuate="onLoad"/><svg:title/><svg:desc/></draw:frame></text:span></text:p>
      <text:p text:style-name="Standard"/>
      <text:p text:style-name="Standard"><text:s text:c="6"/>Następną częścią uroczystości był film dokumentalny o życiu codziennym</text:p>
      <text:p text:style-name="Standard">Karola Wojtyły, był to bardzo ciekawy dokument i nawet mi się spodobał.<text:s/>Przedstawiał ulubione miejsca pielgrzymek Jana Pawła II, pokazywał odmienność polskiego papieża od innych papieży</text:p>
      <text:p text:style-name="Standard">i posiadał wiele zdjęć.</text:p>
      <text:p text:style-name="Standard"/>
      <text:p text:style-name="Standard"><text:span text:style-name="T5"><draw:frame draw:style-name="a3" draw:name="grafika4" text:anchor-type="as-char" svg:x="0in" svg:y="0in" svg:width="4.52165in" svg:height="2.18819in" style:rel-width="scale" style:rel-height="scale"><draw:image xlink:href="http://bok.bialystok.pl/pliki/Jan-Pawel-II-Szukalem-Was.jpg" xlink:type="simple" xlink:show="embed" xlink:actuate="onLoad"/><svg:title/><svg:desc/></draw:frame></text:span></text:p>
      <text:p text:style-name="Standard"/>
      <text:p text:style-name="Standard"/>
      <text:p text:style-name="Standard"><text:s text:c="5"/>Ostatnim moim ulubionym punktem programu był quiz wiedzy o Janie Pawle II dla wszystkich uczestników. Quiz był<text:s/>na smartfonach a dla trzech pierwszych miejsc była przewidziana nagroda.</text:p>
      <text:p text:style-name="Standard">Ja brałem udział z dwoma kolegami Mikołajem <text:s/>oraz Oliwierem<text:s/><text:s/>i udało nam się uplasować na trzeciej pozycji. W nagrodę<text:s/>dostaliśmy słuchawki, filmy i wiele innych upominków.</text:p>
      <text:p text:style-name="Standard"><text:span text:style-name="T6"><draw:frame draw:style-name="a4" draw:name="grafika5" text:anchor-type="as-char" svg:x="0in" svg:y="0in" svg:width="2.08346in" svg:height="1.38543in" style:rel-width="scale" style:rel-height="scale"><draw:image xlink:href="http://idmjp2.pl/cache/preview/10fadbf12074e8c3aac9195061d02f18.JPG" xlink:type="simple" xlink:show="embed" xlink:actuate="onLoad"/><svg:title/><svg:desc/></draw:frame></text:span><text:span text:style-name="T7"><draw:frame draw:style-name="a5" draw:name="grafika6" text:anchor-type="as-char" svg:x="0in" svg:y="0in" svg:width="2.08346in" svg:height="1.38543in" style:rel-width="scale" style:rel-height="scale"><draw:image xlink:href="http://idmjp2.pl/cache/preview/7f3080168556986851c1356bd077ca25.JPG" xlink:type="simple" xlink:show="embed" xlink:actuate="onLoad"/><svg:title/><svg:desc/></draw:frame></text:span><text:span text:style-name="T8"><draw:frame draw:style-name="a6" draw:name="grafika7" text:anchor-type="as-char" svg:x="0in" svg:y="0in" svg:width="2.08346in" svg:height="1.38543in" style:rel-width="scale" style:rel-height="scale"><draw:image xlink:href="http://idmjp2.pl/cache/preview/276d577e54d8b2855cb3b1662c5a852c.JPG" xlink:type="simple" xlink:show="embed" xlink:actuate="onLoad"/><svg:title/><svg:desc/></draw:frame></text:span></text:p>
      <text:p text:style-name="Standard">Po zakończeniu wszyscy wrócili do szkoły. <text:s text:c="36"/><text:s text:c="17"/>Antoni K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</meta:initial-creator>
    <dc:creator>Grzegorz</dc:creator>
    <meta:creation-date>2018-05-27T17:39:00Z</meta:creation-date>
    <dc:date>2018-06-01T06:56:00Z</dc:date>
    <meta:template xlink:href="Normal" xlink:type="simple"/>
    <meta:editing-cycles>2</meta:editing-cycles>
    <meta:editing-duration>PT600S</meta:editing-duration>
    <meta:document-statistic meta:page-count="1" meta:paragraph-count="2" meta:word-count="185" meta:character-count="1296" meta:row-count="9" meta:non-whitespace-character-count="1113"/>
  </office:meta>
</office:document-meta>
</file>